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2 in Luyksgestel, uitbreiden van het terras en het plaatsen van podium voor het ten gehore brengen van muziek en plaatsen van een buitentap tijdens Luyksgestel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36</text:p>
            <text:p text:style-name="common-al">Meldingsdatum: 28 mei 2018</text:p>
            <text:p text:style-name="common-al">Omschrijving: Rijt 2 in Luyksgestel, uitbreiden van het terras en het plaatsen van een podium voor het ten gehore brengen van muziek en het plaatsen van een buitentap tijdens Luyksgestel kerm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740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Rijt 2 in Luyksgestel, uitbreiden van het terras en het plaatsen van podium voor het ten gehore brengen van muziek en plaatsen van een buitentap tijdens Luyksgestel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05</meta:user-defined>
    <meta:user-defined meta:name="OVERHEIDop.GmbID/DC.identifier">gmb-2018-127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13.87 366743.47</meta:user-defined>
    <meta:user-defined meta:name="OVERHEIDop.versieInformatie"/>
  </office:meta>
</office:document-meta>
</file>