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exploitatievergunning voor Your Delicacy B.V. h.o.d.n. UBOXIT - Augustinus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3 juni 2018, zaaknummer Z-2018/005468</text:span>
          </text:p>
            <text:p text:style-name="common-al">Your Delicacy B.V. h.o.d.n. UBOX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5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0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0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exploitatievergunning voor Your Delicacy B.V. h.o.d.n. UBOXIT - Augustinuspar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00</meta:user-defined>
    <meta:user-defined meta:name="OVERHEIDop.GmbID/DC.identifier">gmb-2018-127400</meta:user-defined>
    <meta:user-defined meta:name="OVERHEID.TaxonomieBeleidsagenda/OVERHEID.category">Ruimte en infrastructuur | Organisatie en beleid</meta:user-defined>
    <meta:user-defined meta:name="OVERHEIDop.referentienummer">Z-2018/005468</meta:user-defined>
    <meta:user-defined meta:name="DCTERMS.abstract">Your Delicacy B.V. h.o.d.n. UBOX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2 478482</meta:user-defined>
    <meta:user-defined meta:name="OVERHEIDop.versieInformatie"/>
  </office:meta>
</office:document-meta>
</file>