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3 bomen, Prins Bernhardstraat 28 (zaaknummer 3469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Prins Bernhardstraat 28 </text:span>– het kappen van 3 bomen, verzonden op 28 december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appen 3 bomen, Prins Bernhardstraat 28 (zaaknummer 3469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274</meta:user-defined>
    <meta:user-defined meta:name="OVERHEIDop.GmbID/DC.identifier">gmb-2018-1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K 28</meta:user-defined>
    <meta:user-defined meta:name="OVERHEIDop.woonplaats">Zwolle</meta:user-defined>
    <meta:user-defined meta:name="OVERHEIDop.straatnaam">Prins Bernhard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655 502499</meta:user-defined>
    <meta:user-defined meta:name="OVERHEIDop.versieInformatie"/>
  </office:meta>
</office:document-meta>
</file>