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Dorpstraat 218 Wormer, uitbreide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2 juni 2018</text:p>
            <text:p text:style-name="common-al">Ons kenmerk: WB/2018/005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7391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9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9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Dorpstraat 218 Wormer, uitbreiden achte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391</meta:user-defined>
    <meta:user-defined meta:name="OVERHEIDop.GmbID/DC.identifier">gmb-2018-1273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HS 218</meta:user-defined>
    <meta:user-defined meta:name="OVERHEIDop.woonplaats">Worm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786 501543</meta:user-defined>
    <meta:user-defined meta:name="OVERHEIDop.versieInformatie"/>
  </office:meta>
</office:document-meta>
</file>