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nieuwe ramen in de zijgevel van de woning,  Kortedijk 119 A, 3134 H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nieuwe ramen in de zijgevel van de woning </text:p>
            <text:p text:style-name="common-al">Met de adressering         :  Kortedijk 119 A, 3134 HA </text:p>
            <text:p text:style-name="common-al">Kenmerk                         :  OVXINR-5074</text:p>
            <text:p text:style-name="common-al">Type aanvraag                :  omgevingsvergunning regulier</text:p>
            <text:p text:style-name="common-al">Datum ontvangst            :  5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738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8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ieuwe ramen in de zijgevel van de woning,  Kortedijk 119 A, 3134 H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388</meta:user-defined>
    <meta:user-defined meta:name="OVERHEIDop.GmbID/DC.identifier">gmb-2018-127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HB</meta:user-defined>
    <meta:user-defined meta:name="OVERHEIDop.woonplaats">Vlaardingen</meta:user-defined>
    <meta:user-defined meta:name="OVERHEIDop.straatnaam">Kort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92 436727</meta:user-defined>
    <meta:user-defined meta:name="OVERHEIDop.versieInformatie"/>
  </office:meta>
</office:document-meta>
</file>