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Zuiderweg 44, plaatsen aan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7 juni 2018</text:p>
            <text:p text:style-name="common-al">Ons kenmerk: WB/2018/009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38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8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8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Zuiderweg 44, plaatsen aanbouw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86</meta:user-defined>
    <meta:user-defined meta:name="OVERHEIDop.GmbID/DC.identifier">gmb-2018-127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E 44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188 499749</meta:user-defined>
    <meta:user-defined meta:name="OVERHEIDop.versieInformatie"/>
  </office:meta>
</office:document-meta>
</file>