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ofdweg 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ofdweg      1, 1261 RG, het plaatsen van een schuur, gaaspanelen en aanleggen van een      inrit, ingekomen 7 juni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27385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85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85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fdweg 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385</meta:user-defined>
    <meta:user-defined meta:name="OVERHEIDop.GmbID/DC.identifier">gmb-2018-1273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RG</meta:user-defined>
    <meta:user-defined meta:name="OVERHEIDop.woonplaats">Blaricum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973 477807</meta:user-defined>
    <meta:user-defined meta:name="OVERHEIDop.versieInformatie"/>
  </office:meta>
</office:document-meta>
</file>