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nkerveld 2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8 een besluit genomen op de aanvraag voor een omgevingsvergunning op locatie Jonkerveld 2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carport</text:p>
            <text:p text:style-name="common-al">Locatie: Jonkerveld 2 te Erp</text:p>
            <text:p text:style-name="common-al">Zaaknummer: OV-2018-0367</text:p>
            <text:p text:style-name="common-al">
            <text:span text:style-name="nadrukvet">Indienen bezwaarschrift</text:span>
          </text:p>
            <text:p text:style-name="common-al">Tegen dit besluit kunnen belanghebbenden op grond van de Algemene wet bestuursrecht binnen zes weken vanaf 14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38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8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8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nkerveld 2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83</meta:user-defined>
    <meta:user-defined meta:name="OVERHEIDop.GmbID/DC.identifier">gmb-2018-127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VR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458 401480</meta:user-defined>
    <meta:user-defined meta:name="OVERHEIDop.versieInformatie"/>
  </office:meta>
</office:document-meta>
</file>