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installatieopbouw op het dak,    Churchillsingel, 313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installatieopbouw op het dak </text:p>
            <text:p text:style-name="common-al">Locatie                           :  Churchillsingel, 3137 </text:p>
            <text:p text:style-name="common-al">Kenmerk                         :  OVXINR-5071</text:p>
            <text:p text:style-name="common-al">Type aanvraag                :  omgevingsvergunning regulier</text:p>
            <text:p text:style-name="common-al">Datum ontvangst            :  5 jun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38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8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8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installatieopbouw op het dak,    Churchillsingel, 3137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381</meta:user-defined>
    <meta:user-defined meta:name="OVERHEIDop.GmbID/DC.identifier">gmb-2018-127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XB 483d</meta:user-defined>
    <meta:user-defined meta:name="OVERHEIDop.woonplaats">Vlaardingen</meta:user-defined>
    <meta:user-defined meta:name="OVERHEIDop.straatnaam">Churchill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67 438703</meta:user-defined>
    <meta:user-defined meta:name="OVERHEIDop.versieInformatie"/>
  </office:meta>
</office:document-meta>
</file>