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50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50, 1261 GE, het vervangen van zonweringsschermen op gemeentelijk      monument, ingekomen 7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38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8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8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50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80</meta:user-defined>
    <meta:user-defined meta:name="OVERHEIDop.GmbID/DC.identifier">gmb-2018-127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E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590 475553</meta:user-defined>
    <meta:user-defined meta:name="OVERHEIDop.versieInformatie"/>
  </office:meta>
</office:document-meta>
</file>