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wijziging op de verleende vergunning voor de verbouwing van het winkelcentrum, Achter De Coulisse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4362</text:p>
            <text:p text:style-name="common-al">OLO-nummer: 3338609</text:p>
            <text:p text:style-name="common-al">Datum indiening: 28 november 2017</text:p>
            <text:p text:style-name="common-al">Omschrijving: wijziging op de verleende vergunning voor de verbouwing van het winkelcentrum</text:p>
            <text:p text:style-name="common-al">Adres: Achter De Coulissen 1 </text:p>
            <text:p text:style-name="common-al">Activiteiten: Bouwen</text:p>
            <text:p text:style-name="common-al">Besluit: Verlenen</text:p>
            <text:p text:style-name="common-al">Datum ondertekening: 16 januari 2018</text:p>
            <text:p text:style-name="common-al">Datum verzending: 16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3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wijziging op de verleende vergunning voor de verbouwing van het winkelcentrum, Achter De Coulisse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738</meta:user-defined>
    <meta:user-defined meta:name="OVERHEIDop.GmbID/DC.identifier">gmb-2018-12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ND 2</meta:user-defined>
    <meta:user-defined meta:name="OVERHEIDop.woonplaats">Arnhem</meta:user-defined>
    <meta:user-defined meta:name="OVERHEIDop.straatnaam">Op het Tone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858 439384</meta:user-defined>
    <meta:user-defined meta:name="OVERHEIDop.versieInformatie"/>
  </office:meta>
</office:document-meta>
</file>