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020 Bakkumstraat 27 te Tilburg, vervangen van huidige schutting, 4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020 - I - Bakkum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7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7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7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020 Bakkumstraat 27 te Tilburg, vervangen van huidige schutting, 4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74</meta:user-defined>
    <meta:user-defined meta:name="OVERHEIDop.GmbID/DC.identifier">gmb-2018-127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XW 27</meta:user-defined>
    <meta:user-defined meta:name="OVERHEIDop.woonplaats">Tilburg</meta:user-defined>
    <meta:user-defined meta:name="OVERHEIDop.straatnaam">Bakku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88 399496</meta:user-defined>
    <meta:user-defined meta:name="OVERHEIDop.versieInformatie"/>
  </office:meta>
</office:document-meta>
</file>