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, nr. nog niet bekend, pcnb, het oprichten van een woning en aanleggen      van een in- en of uitrit, ingekomen 6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7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73</meta:user-defined>
    <meta:user-defined meta:name="OVERHEIDop.GmbID/DC.identifier">gmb-2018-127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9g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03 478283</meta:user-defined>
    <meta:user-defined meta:name="OVERHEIDop.versieInformatie"/>
  </office:meta>
</office:document-meta>
</file>