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dokterspraktijk naar dagopvang verstandelijk beperkten,   Burg de Bordespln 9, 3135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passing dokterspraktijk naar dagopvang verstandelijk beperkten </text:p>
            <text:p text:style-name="common-al">Met de adressering         :  Burg de Bordespln 9, 3135 HE </text:p>
            <text:p text:style-name="common-al">Kenmerk                         :  OVXINR-5069</text:p>
            <text:p text:style-name="common-al">Type aanvraag                :  omgevingsvergunning regulier</text:p>
            <text:p text:style-name="common-al">Datum ontvangst            :  4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37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dokterspraktijk naar dagopvang verstandelijk beperkten,   Burg de Bordespln 9, 3135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372</meta:user-defined>
    <meta:user-defined meta:name="OVERHEIDop.GmbID/DC.identifier">gmb-2018-127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HK 25</meta:user-defined>
    <meta:user-defined meta:name="OVERHEIDop.woonplaats">Vlaardingen</meta:user-defined>
    <meta:user-defined meta:name="OVERHEIDop.straatnaam">Floris de Vijfd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61 436603</meta:user-defined>
    <meta:user-defined meta:name="OVERHEIDop.versieInformatie"/>
  </office:meta>
</office:document-meta>
</file>