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 TAPT Festival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 TAPT Festival</text:p>
            <text:p text:style-name="common-al">Locatie: Gele Rijders Plein</text:p>
            <text:p text:style-name="common-al">Datum: 27 en 28 juli 2018</text:p>
            <text:p text:style-name="common-al">Dossiernummer: 25897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37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rnhem TAPT Festival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71</meta:user-defined>
    <meta:user-defined meta:name="OVERHEIDop.GmbID/DC.identifier">gmb-2018-12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