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119 Lijsterbeslaan 22 te Berkel-Enschot, kappen van een boom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119 - I - Lijsterbes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119 Lijsterbeslaan 22 te Berkel-Enschot, kappen van een boom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70</meta:user-defined>
    <meta:user-defined meta:name="OVERHEIDop.GmbID/DC.identifier">gmb-2018-127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K 22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20 399626</meta:user-defined>
    <meta:user-defined meta:name="OVERHEIDop.versieInformatie"/>
  </office:meta>
</office:document-meta>
</file>