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aag 40, 2931 LD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6 juni 2018 heeft de gemeente een aanvraag ontvangen voor een omgevingsvergunning voor het oprichten van een nieuwbouw bedrijfsgebouw (Alblas Infra) op locatie Zaag 40, 2931 LD in Krimpen aan de Lek. De aanvraag is geregistreerd onder zaaknummer SXO-2018162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7366</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6</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366</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aag 40, 2931 LD in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366</meta:user-defined>
    <meta:user-defined meta:name="OVERHEIDop.GmbID/DC.identifier">gmb-2018-127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LD 40</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0530.81 434744.93</meta:user-defined>
    <meta:user-defined meta:name="OVERHEIDop.versieInformatie"/>
  </office:meta>
</office:document-meta>
</file>