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ansformeren van een bestaand gebouw (kkn 21), Taca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948</text:p>
            <text:p text:style-name="common-al">OLO-nummer: 3297731</text:p>
            <text:p text:style-name="common-al">Datum indiening: 7 november 2017</text:p>
            <text:p text:style-name="common-al">Omschrijving: transformeren van een bestaand gebouw (kkn 21)</text:p>
            <text:p text:style-name="common-al">Adres: Tacanweg 1 </text:p>
            <text:p text:style-name="common-al">Activiteiten: Bouwen, Strijdig Gebruik gronden/bouwwerken met RO </text:p>
            <text:p text:style-name="common-al">Besluit: Verlenen</text:p>
            <text:p text:style-name="common-al">Datum ondertekening: 16 januari 2018</text:p>
            <text:p text:style-name="common-al">Datum verzending: 1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3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ansformeren van een bestaand gebouw (kkn 21), Taca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36</meta:user-defined>
    <meta:user-defined meta:name="OVERHEIDop.GmbID/DC.identifier">gmb-2018-1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X 1</meta:user-defined>
    <meta:user-defined meta:name="OVERHEIDop.woonplaats">Arnhem</meta:user-defined>
    <meta:user-defined meta:name="OVERHEIDop.straatnaam">Taca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67 449765</meta:user-defined>
    <meta:user-defined meta:name="OVERHEIDop.versieInformatie"/>
  </office:meta>
</office:document-meta>
</file>