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7 te Nijmegen: verwijderen van asbesthoudende golfplaten van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18</text:p>
            <text:p text:style-name="common-al">
            <text:span text:style-name="nadrukvet">Omschrijving: </text:span>verwijderen van asbesthoudende golfplaten van het dak van de schuur (Handelsweg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6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583828-C217-4DB1-877F-7350B3424620" xlink:type="simple">http://www.nijmegen.nl/vergunningpagina/?guid=9D583828-C217-4DB1-877F-7350B34246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5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5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weg 7 te Nijmegen: verwijderen van asbesthoudende golfplaten van het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59</meta:user-defined>
    <meta:user-defined meta:name="OVERHEIDop.GmbID/DC.identifier">gmb-2018-127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S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91.35 429157.45</meta:user-defined>
    <meta:user-defined meta:name="OVERHEIDop.versieInformatie"/>
  </office:meta>
</office:document-meta>
</file>