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8</text:p>
            <text:p text:style-name="common-al">
            <text:span text:style-name="nadrukvet">Omschrijving: </text:span>verwijderen van asbest (Middachtenstraat 3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5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8CC4B0-C4AF-4585-B049-1C755A469A11" xlink:type="simple">http://www.nijmegen.nl/vergunningpagina/?guid=A78CC4B0-C4AF-4585-B049-1C755A469A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5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30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7</meta:user-defined>
    <meta:user-defined meta:name="OVERHEIDop.GmbID/DC.identifier">gmb-2018-12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N 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23.65 423899.8</meta:user-defined>
    <meta:user-defined meta:name="OVERHEIDop.versieInformatie"/>
  </office:meta>
</office:document-meta>
</file>