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125 te Nijmegen: sloopwerkzaamheden in verband verbouw garage naar woon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8</text:p>
            <text:p text:style-name="common-al">
            <text:span text:style-name="nadrukvet">Omschrijving: </text:span>sloopwerkzaamheden in verband verbouw garage naar woonruimte (Kruidenstraat 1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2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48020C-D1E2-4AA9-B480-CD46925332F6" xlink:type="simple">http://www.nijmegen.nl/vergunningpagina/?guid=1B48020C-D1E2-4AA9-B480-CD46925332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5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denstraat 125 te Nijmegen: sloopwerkzaamheden in verband verbouw garage naar woon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6</meta:user-defined>
    <meta:user-defined meta:name="OVERHEIDop.GmbID/DC.identifier">gmb-2018-12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HP 1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40.49 432301.18</meta:user-defined>
    <meta:user-defined meta:name="OVERHEIDop.versieInformatie"/>
  </office:meta>
</office:document-meta>
</file>