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traat 109 te Nijmegen: uitbreiden van het woonhuis d.m.v. een dakopbouw op de 1e en 2e verdieping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06-2018</text:p>
            <text:p text:style-name="common-al">
            <text:span text:style-name="nadrukvet">Omschrijving: </text:span>uitbreiden van het woonhuis d.m.v. een dakopbouw op de 1e en 2e verdieping (Waterstraat 109 te Nijmegen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18.103364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2-03-2018</text:p>
            <text:p text:style-name="common-al">
            <text:span text:style-name="nadrukvet">Verlengingsbesluit verzonden: </text:span>13-06-2018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A429F06E-1E7D-4F00-8B97-77642C68A3E8" xlink:type="simple">http://www.nijmegen.nl/vergunningpagina/?guid=A429F06E-1E7D-4F00-8B97-77642C68A3E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7355</text:span><text:line-break/><text:date style:data-style-name="dag" text:fixed="true" text:date-value="2018-06-15"/><text:line-break/><text:date style:data-style-name="jaar" text:fixed="true" text:date-value="2018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355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355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traat 109 te Nijmegen: uitbreiden van het woonhuis d.m.v. een dakopbouw op de 1e en 2e verdieping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5</meta:user-defined>
    <meta:user-defined meta:name="OVERHEIDop.publicationIssue">127355</meta:user-defined>
    <meta:user-defined meta:name="OVERHEIDop.GmbID/DC.identifier">gmb-2018-1273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1TE 105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345.77 428970.78</meta:user-defined>
    <meta:user-defined meta:name="OVERHEIDop.versieInformatie"/>
  </office:meta>
</office:document-meta>
</file>