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ossenlaan 74 te Nijmegen: bouwen van een bungalow en het aanleggen van een in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18</text:p>
            <text:p text:style-name="common-al">
            <text:span text:style-name="nadrukvet">Omschrijving: </text:span>bouwen van een bungalow en het aanleggen van een inrit (nabij Vossenlaan 74 te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8.1033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3-2018</text:p>
            <text:p text:style-name="common-al">
            <text:span text:style-name="nadrukvet">Verlengingsbesluit verzonden: </text:span>12-06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BF94D07-4737-4EE4-89AB-C1C1FE832E0C" xlink:type="simple">http://www.nijmegen.nl/vergunningpagina/?guid=7BF94D07-4737-4EE4-89AB-C1C1FE832E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35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5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5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Vossenlaan 74 te Nijmegen: bouwen van een bungalow en het aanleggen van een in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54</meta:user-defined>
    <meta:user-defined meta:name="OVERHEIDop.GmbID/DC.identifier">gmb-2018-127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SN 74</meta:user-defined>
    <meta:user-defined meta:name="OVERHEID.PostcodeHuisnummer/OVERHEIDop.postcodeHuisnummer">6531SN 7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69.84 426411.33</meta:user-defined>
    <meta:user-defined meta:name="OVERHEID.EPSG28992/DC.spatial">186947.492 426394.133</meta:user-defined>
    <meta:user-defined meta:name="OVERHEIDop.versieInformatie"/>
  </office:meta>
</office:document-meta>
</file>