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inpandig verbouwen woning naar kamers met 24 uurs zorg en een constructieve wijziging van het dak, Elderhofse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0281</text:p>
            <text:p text:style-name="common-al">Omschrijving: inpandig verbouwen woning naar kamers met 24 uurs zorg en een constructieve wijziging van het dak</text:p>
            <text:p text:style-name="common-al">Adres: Elderhofseweg 26 </text:p>
            <text:p text:style-name="common-al">Activiteiten: Bouwen</text:p>
            <text:p text:style-name="common-al">Besluit: Verlenen</text:p>
            <text:p text:style-name="common-al">Datum ondertekening: 16 januari 2018</text:p>
            <text:p text:style-name="common-al">Datum verzending: 16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3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inpandig verbouwen woning naar kamers met 24 uurs zorg en een constructieve wijziging van het dak, Elderhofseweg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35</meta:user-defined>
    <meta:user-defined meta:name="OVERHEIDop.GmbID/DC.identifier">gmb-2018-12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CP 26</meta:user-defined>
    <meta:user-defined meta:name="OVERHEIDop.woonplaats">Arnhem</meta:user-defined>
    <meta:user-defined meta:name="OVERHEIDop.straatnaam">Elderhof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304 441124</meta:user-defined>
    <meta:user-defined meta:name="OVERHEIDop.versieInformatie"/>
  </office:meta>
</office:document-meta>
</file>