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024 Kreitenmolenstraat 55 - 57 te Udenhout, bouwen van een bedrijfshal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24 - I - Kreitenmolenstraat 55 - 5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4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024 Kreitenmolenstraat 55 - 57 te Udenhout, bouwen van een bedrijfshal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49</meta:user-defined>
    <meta:user-defined meta:name="OVERHEIDop.GmbID/DC.identifier">gmb-2018-12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1 402444</meta:user-defined>
    <meta:user-defined meta:name="OVERHEIDop.versieInformatie"/>
  </office:meta>
</office:document-meta>
</file>