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fgewichtstraat 96 te Nijmegen: plaatsen van een tuinschuur voor mulitfunctioneel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8</text:p>
            <text:p text:style-name="common-al">
            <text:span text:style-name="nadrukvet">Omschrijving: </text:span>plaatsen van een tuinschuur voor mulitfunctioneel gebruik (Weefgewichtstraat 96 te Nijmegen)</text:p>
            <text:p text:style-name="common-al">
            <text:span text:style-name="nadrukvet">Activiteiten: </text:span>Bouwen; </text:p>
            <text:p text:style-name="common-al">
            <text:span text:style-name="nadrukvet">Zaaknummer: </text:span>W.Z18.105642.01</text:p>
            <text:p text:style-name="common-al">
            <text:span text:style-name="nadrukvet">Product: </text:span>omgevingsvergunning</text:p>
            <text:p text:style-name="common-al">
            <text:span text:style-name="nadrukvet">Ontvangst: </text:span>07-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B4A50A6-5B62-416D-9D04-734938C41538" xlink:type="simple">http://www.nijmegen.nl/vergunningpagina/?guid=FB4A50A6-5B62-416D-9D04-734938C4153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346</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46</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46</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fgewichtstraat 96 te Nijmegen: plaatsen van een tuinschuur voor mulitfunctioneel gebru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346</meta:user-defined>
    <meta:user-defined meta:name="OVERHEIDop.GmbID/DC.identifier">gmb-2018-127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JM 9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72.81 431998.99</meta:user-defined>
    <meta:user-defined meta:name="OVERHEIDop.versieInformatie"/>
  </office:meta>
</office:document-meta>
</file>