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outsedijk 78 te Lent: plaatsen van een dakvenster in het achterdakvlak van Villa BATO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6-2018</text:p>
            <text:p text:style-name="common-al">
            <text:span text:style-name="nadrukvet">Omschrijving: </text:span>plaatsen van een dakvenster in het achterdakvlak van Villa BATO (Oosterhoutsedijk 78 te Lent)</text:p>
            <text:p text:style-name="common-al">
            <text:span text:style-name="nadrukvet">Activiteiten: </text:span>Bouwen; Monument; </text:p>
            <text:p text:style-name="common-al">
            <text:span text:style-name="nadrukvet">Zaaknummer: </text:span>W.Z18.105221.01</text:p>
            <text:p text:style-name="common-al">
            <text:span text:style-name="nadrukvet">Product: </text:span>omgevingsvergunning</text:p>
            <text:p text:style-name="common-al">
            <text:span text:style-name="nadrukvet">Ontvangst: </text:span>18-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57A5815-5363-40CB-9796-CDC6E27519EC" xlink:type="simple">http://www.nijmegen.nl/vergunningpagina/?guid=157A5815-5363-40CB-9796-CDC6E27519E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7345</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345</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345</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houtsedijk 78 te Lent: plaatsen van een dakvenster in het achterdakvlak van Villa BATO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345</meta:user-defined>
    <meta:user-defined meta:name="OVERHEIDop.GmbID/DC.identifier">gmb-2018-1273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KV 7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309.62 430121.21</meta:user-defined>
    <meta:user-defined meta:name="OVERHEID.EPSG28992/DC.spatial">187341.763 430113.93</meta:user-defined>
    <meta:user-defined meta:name="OVERHEIDop.versieInformatie"/>
  </office:meta>
</office:document-meta>
</file>