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101 B te Nijmegen: het wijzigen van de bestemming wonen naar detailhand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het wijzigen van de bestemming wonen naar detailhandel (Wolfskuilseweg 101 B te Nijmegen)</text:p>
            <text:p text:style-name="common-al">
            <text:span text:style-name="nadrukvet">Activiteiten: </text:span>Alarm; </text:p>
            <text:p text:style-name="common-al">
            <text:span text:style-name="nadrukvet">Zaaknummer: </text:span>W.Z18.105153.01</text:p>
            <text:p text:style-name="common-al">
            <text:span text:style-name="nadrukvet">Product: </text:span>omgevingsvergunning</text:p>
            <text:p text:style-name="common-al">
            <text:span text:style-name="nadrukvet">Ontvangst: </text:span>1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D59394-CAEC-4E8F-94FC-952329327D34" xlink:type="simple">http://www.nijmegen.nl/vergunningpagina/?guid=BDD59394-CAEC-4E8F-94FC-952329327D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4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4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4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kuilseweg 101 B te Nijmegen: het wijzigen van de bestemming wonen naar detailhand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44</meta:user-defined>
    <meta:user-defined meta:name="OVERHEIDop.GmbID/DC.identifier">gmb-2018-127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D 10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33.36 427759.42</meta:user-defined>
    <meta:user-defined meta:name="OVERHEIDop.versieInformatie"/>
  </office:meta>
</office:document-meta>
</file>