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08 te Lent: plaatsen van een erker aan de re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plaatsen van een erker aan de rechtergevel (Turennesingel 208 te Lent)</text:p>
            <text:p text:style-name="common-al">
            <text:span text:style-name="nadrukvet">Activiteiten: </text:span>Bouwen; </text:p>
            <text:p text:style-name="common-al">
            <text:span text:style-name="nadrukvet">Zaaknummer: </text:span>W.Z18.105644.01</text:p>
            <text:p text:style-name="common-al">
            <text:span text:style-name="nadrukvet">Product: </text:span>omgevingsvergunning</text:p>
            <text:p text:style-name="common-al">
            <text:span text:style-name="nadrukvet">Ontvangst: </text:span>0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288422-76F3-449B-8C35-90FB42400A56" xlink:type="simple">http://www.nijmegen.nl/vergunningpagina/?guid=AA288422-76F3-449B-8C35-90FB42400A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4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4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ennesingel 208 te Lent: plaatsen van een erker aan de re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43</meta:user-defined>
    <meta:user-defined meta:name="OVERHEIDop.GmbID/DC.identifier">gmb-2018-127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V 2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9.35 430364.49</meta:user-defined>
    <meta:user-defined meta:name="OVERHEIDop.versieInformatie"/>
  </office:meta>
</office:document-meta>
</file>