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150 te Bussum</text:p>
      <text:section text:name="zakelijke-mededeling_id1-3-2" text:style-name="zakelijke-mededeling">
        <text:section text:name="zakelijke-mededeling-tekst_id1-3-2-1" text:style-name="zakelijke-mededeling-tekst">
          <text:section text:name="tekst_id1-3-2-1-1" text:style-name="tekst">
            <text:p text:style-name="common-al">Op 6 juni 2018 heeft de gemeente een aanvraag ontvangen voor het verbouwen en uitbreiden van de winkel en het wijzigen van een inrit op het terrein op locatie Laarderweg 150 te Bussum. De aanvraag is geregistreerd onder zaaknummer HZ_WABO-18-0952.</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734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4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4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rderweg 150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342</meta:user-defined>
    <meta:user-defined meta:name="OVERHEIDop.GmbID/DC.identifier">gmb-2018-1273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RL 15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092.62 475424.17</meta:user-defined>
    <meta:user-defined meta:name="OVERHEIDop.versieInformatie"/>
  </office:meta>
</office:document-meta>
</file>