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genover Prins Mauritslaan nr 1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juni 2018</text:p>
            <text:p text:style-name="common-al">Activiteit: het bouwen van een 2 onder 1 kap woning en het maken van 2 inritten </text:p>
            <text:p text:style-name="common-al">WABO-Wabonummer: OV 574724</text:p>
            <text:p text:style-name="common-al">Datum ontvangst aanvraag: 12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733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genover Prins Mauritslaan nr 1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38</meta:user-defined>
    <meta:user-defined meta:name="OVERHEIDop.GmbID/DC.identifier">gmb-2018-1273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H 12</meta:user-defined>
    <meta:user-defined meta:name="OVERHEIDop.woonplaats">Werkhove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336 448580</meta:user-defined>
    <meta:user-defined meta:name="OVERHEIDop.versieInformatie"/>
  </office:meta>
</office:document-meta>
</file>