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026 Nieuwe Warande fase II, kavel 60 te Berkel-Enschot, bouwen van de woning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26 - I - Nieuwe Warande fase II, kavel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3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026 Nieuwe Warande fase II, kavel 60 te Berkel-Enschot, bouwen van de woning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7</meta:user-defined>
    <meta:user-defined meta:name="OVERHEIDop.GmbID/DC.identifier">gmb-2018-127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