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110 Albionstraat (Jachthaven Tilburgse watersport verreniging) te Tilburg, inrichten van het terrein en de bijbehorende opstallen, 11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615 - Z-HZ_WABO-2018-02110 - I - Albionstraat (Jachthaven Tilburgse watersport verreniging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7336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336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336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110 Albionstraat (Jachthaven Tilburgse watersport verreniging) te Tilburg, inrichten van het terrein en de bijbehorende opstallen, 11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336</meta:user-defined>
    <meta:user-defined meta:name="OVERHEIDop.GmbID/DC.identifier">gmb-2018-1273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</meta:user-defined>
    <meta:user-defined meta:name="OVERHEIDop.woonplaats">Tilburg</meta:user-defined>
    <meta:user-defined meta:name="OVERHEIDop.straatnaam">Albio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725 399441</meta:user-defined>
    <meta:user-defined meta:name="OVERHEIDop.versieInformatie"/>
  </office:meta>
</office:document-meta>
</file>