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            kappen van 4 bomen , Jan van Arkelstraat 62, 3132 V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</text:p>
            <text:p text:style-name="common-al">Met de adressering         :  Jan van Arkelstraat 62, 3132 VN </text:p>
            <text:p text:style-name="common-al">Kenmerk                         :  OVXINR-5065</text:p>
            <text:p text:style-name="common-al">Type aanvraag                :  omgevingsvergunning regulier</text:p>
            <text:p text:style-name="common-al">Datum ontvangst            :  31 me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33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     kappen van 4 bomen , Jan van Arkelstraat 62, 3132 V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335</meta:user-defined>
    <meta:user-defined meta:name="OVERHEIDop.GmbID/DC.identifier">gmb-2018-127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P 118</meta:user-defined>
    <meta:user-defined meta:name="OVERHEIDop.woonplaats">Vlaardingen</meta:user-defined>
    <meta:user-defined meta:name="OVERHEIDop.straatnaam">Jan van Ark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03 436998</meta:user-defined>
    <meta:user-defined meta:name="OVERHEIDop.versieInformatie"/>
  </office:meta>
</office:document-meta>
</file>