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2034 Dr. Paul Janssenweg 150 te Tilburg, plaatsen van de magazijnstellingen, 5 jun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20180615 - Z-HZ_WABO-2018-02034 - I - Dr. Paul Janssenweg 15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7334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334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334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2034 Dr. Paul Janssenweg 150 te Tilburg, plaatsen van de magazijnstellingen, 5 jun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7334</meta:user-defined>
    <meta:user-defined meta:name="OVERHEIDop.GmbID/DC.identifier">gmb-2018-1273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6RH 150</meta:user-defined>
    <meta:user-defined meta:name="OVERHEIDop.woonplaats">Tilburg</meta:user-defined>
    <meta:user-defined meta:name="OVERHEIDop.straatnaam">Dr. Paul Janssen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291 394652</meta:user-defined>
    <meta:user-defined meta:name="OVERHEIDop.versieInformatie"/>
  </office:meta>
</office:document-meta>
</file>