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ngewormer 2 Wormer, vervangen huidig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1 juni 2018</text:p>
            <text:p text:style-name="common-al">Ons kenmerk: WB/2018/01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733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3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3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wormer 2 Wormer, vervangen huidig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33</meta:user-defined>
    <meta:user-defined meta:name="OVERHEIDop.GmbID/DC.identifier">gmb-2018-127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T 2</meta:user-defined>
    <meta:user-defined meta:name="OVERHEIDop.woonplaats">Wormer</meta:user-defined>
    <meta:user-defined meta:name="OVERHEIDop.straatnaam">Engeworm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28 500169</meta:user-defined>
    <meta:user-defined meta:name="OVERHEIDop.versieInformatie"/>
  </office:meta>
</office:document-meta>
</file>