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1 t/m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     1 t/m 7, 1262 AP, het oprichten van 4 woningen, ingekomen 5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3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1 t/m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2</meta:user-defined>
    <meta:user-defined meta:name="OVERHEIDop.GmbID/DC.identifier">gmb-2018-127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64 478371</meta:user-defined>
    <meta:user-defined meta:name="OVERHEIDop.versieInformatie"/>
  </office:meta>
</office:document-meta>
</file>