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099 Lanciersstraat (sectie X 1313)  te Tilburg, legaliseren kleedruimte, 10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5 - Z-HZ_WABO-2018-02099 - I - Lanciersstraat (sectie X 1313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331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3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3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099 Lanciersstraat (sectie X 1313)  te Tilburg, legaliseren kleedruimte, 10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31</meta:user-defined>
    <meta:user-defined meta:name="OVERHEIDop.GmbID/DC.identifier">gmb-2018-127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T</meta:user-defined>
    <meta:user-defined meta:name="OVERHEIDop.woonplaats">Tilburg</meta:user-defined>
    <meta:user-defined meta:name="OVERHEIDop.straatnaam">Lancier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82 396184</meta:user-defined>
    <meta:user-defined meta:name="OVERHEIDop.versieInformatie"/>
  </office:meta>
</office:document-meta>
</file>