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056 Beuningenstraat 4 te Tilburg, kappen van een boom, 7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5 - Z-HZ_WABO-2018-02056 - I - Beuningen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33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3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3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056 Beuningenstraat 4 te Tilburg, kappen van een boom, 7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30</meta:user-defined>
    <meta:user-defined meta:name="OVERHEIDop.GmbID/DC.identifier">gmb-2018-127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XM 4</meta:user-defined>
    <meta:user-defined meta:name="OVERHEIDop.woonplaats">Tilburg</meta:user-defined>
    <meta:user-defined meta:name="OVERHEIDop.straatnaam">Beuning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462 399431</meta:user-defined>
    <meta:user-defined meta:name="OVERHEIDop.versieInformatie"/>
  </office:meta>
</office:document-meta>
</file>