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realiseren van een dakkapel aan de voorzijde woning, Weissenbruch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6496</text:p>
            <text:p text:style-name="common-al">OLO-nummer: 3400881</text:p>
            <text:p text:style-name="common-al">Omschrijving: het realiseren van een dakkapel aan de voorzijde woning</text:p>
            <text:p text:style-name="common-al">Adres: Weissenbruchstraat 21 </text:p>
            <text:p text:style-name="common-al">Activiteiten: Bouwen </text:p>
            <text:p text:style-name="common-al">Besluit: Verlenen</text:p>
            <text:p text:style-name="common-al">Datum ondertekening: 15 januari 2018</text:p>
            <text:p text:style-name="common-al">Datum verzending: 16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3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realiseren van een dakkapel aan de voorzijde woning, Weissenbruch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33</meta:user-defined>
    <meta:user-defined meta:name="OVERHEIDop.GmbID/DC.identifier">gmb-2018-12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KJ 21</meta:user-defined>
    <meta:user-defined meta:name="OVERHEIDop.woonplaats">Arnhem</meta:user-defined>
    <meta:user-defined meta:name="OVERHEIDop.straatnaam">Weissenbruch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82 445078</meta:user-defined>
    <meta:user-defined meta:name="OVERHEIDop.versieInformatie"/>
  </office:meta>
</office:document-meta>
</file>