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haringbeeld,                Westhavenkade, 3131  A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haringbeeld </text:p>
            <text:p text:style-name="common-al">Locatie                           :  Westhavenkade, 3131  AD</text:p>
            <text:p text:style-name="common-al">Kenmerk                         :  OVXINR-5077</text:p>
            <text:p text:style-name="common-al">Type aanvraag                :  omgevingsvergunning regulier</text:p>
            <text:p text:style-name="common-al">Datum ontvangst            :  5 jun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7329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29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29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haringbeeld,                Westhavenkade, 3131  A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7329</meta:user-defined>
    <meta:user-defined meta:name="OVERHEIDop.GmbID/DC.identifier">gmb-2018-1273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AD</meta:user-defined>
    <meta:user-defined meta:name="OVERHEIDop.woonplaats">Vlaardingen</meta:user-defined>
    <meta:user-defined meta:name="OVERHEIDop.straatnaam">Westhavenka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63 435917</meta:user-defined>
    <meta:user-defined meta:name="OVERHEIDop.versieInformatie"/>
  </office:meta>
</office:document-meta>
</file>