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097 Lage Witsiebaan 149 te Tilburg, verbouwen van de woning, 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5 - Z-HZ_WABO-2018-02097 - I - Lage Witsiebaan 1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32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2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2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097 Lage Witsiebaan 149 te Tilburg, verbouwen van de woning, 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27</meta:user-defined>
    <meta:user-defined meta:name="OVERHEIDop.GmbID/DC.identifier">gmb-2018-127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DJ 149</meta:user-defined>
    <meta:user-defined meta:name="OVERHEIDop.woonplaats">Tilburg</meta:user-defined>
    <meta:user-defined meta:name="OVERHEIDop.straatnaam">Lage Witsi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20 398506</meta:user-defined>
    <meta:user-defined meta:name="OVERHEIDop.versieInformatie"/>
  </office:meta>
</office:document-meta>
</file>