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lkstraat 1 Wormer, plaatsen kozijn en gedeelteijk vervangen bestaand kozijn door dubbele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2 juni 2018</text:p>
            <text:p text:style-name="common-al">Ons kenmerk: WB/2018/01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732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32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straat 1 Wormer, plaatsen kozijn en gedeelteijk vervangen bestaand kozijn door dubbele de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326</meta:user-defined>
    <meta:user-defined meta:name="OVERHEIDop.GmbID/DC.identifier">gmb-2018-1273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CW 1</meta:user-defined>
    <meta:user-defined meta:name="OVERHEIDop.woonplaats">Wormer</meta:user-defined>
    <meta:user-defined meta:name="OVERHEIDop.straatnaam">Valk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872 501185</meta:user-defined>
    <meta:user-defined meta:name="OVERHEIDop.versieInformatie"/>
  </office:meta>
</office:document-meta>
</file>