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093 Kasteel Doorwerthstraat 61 te Tilburg, verbouwen van een garage, 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93 - I - Kasteel Doorwerth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32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093 Kasteel Doorwerthstraat 61 te Tilburg, verbouwen van een garage, 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24</meta:user-defined>
    <meta:user-defined meta:name="OVERHEIDop.GmbID/DC.identifier">gmb-2018-127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TR 61</meta:user-defined>
    <meta:user-defined meta:name="OVERHEIDop.woonplaats">Tilburg</meta:user-defined>
    <meta:user-defined meta:name="OVERHEIDop.straatnaam">Kasteel Doorwert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64 396763</meta:user-defined>
    <meta:user-defined meta:name="OVERHEIDop.versieInformatie"/>
  </office:meta>
</office:document-meta>
</file>