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60 Griegstraat 84 te Tilburg, verbouwen van de woning,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60 - I - Grieg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2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60 Griegstraat 84 te Tilburg, verbouwen van de woning,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3</meta:user-defined>
    <meta:user-defined meta:name="OVERHEIDop.GmbID/DC.identifier">gmb-2018-12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R 84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3 400208</meta:user-defined>
    <meta:user-defined meta:name="OVERHEIDop.versieInformatie"/>
  </office:meta>
</office:document-meta>
</file>