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uiskensstraat 50 te Venlo</text:span>
          </text:p>
            <text:p text:style-name="common-al">Voor het ophogen van een schoorsteen</text:p>
            <text:p text:style-name="common-al">Verzonden op 14 juni 2018</text:p>
            <text:p text:style-name="common-al">Kenmerk 13268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32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2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2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21</meta:user-defined>
    <meta:user-defined meta:name="OVERHEIDop.GmbID/DC.identifier">gmb-2018-12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84.21 378201.69</meta:user-defined>
    <meta:user-defined meta:name="OVERHEIDop.versieInformatie"/>
  </office:meta>
</office:document-meta>
</file>