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70 Bernard Leenestraat 69 te Tilburg, verbouwen van de woning, 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70 - I - Bernard Leene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2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70 Bernard Leenestraat 69 te Tilburg, verbouwen van de woning, 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20</meta:user-defined>
    <meta:user-defined meta:name="OVERHEIDop.GmbID/DC.identifier">gmb-2018-127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A 69</meta:user-defined>
    <meta:user-defined meta:name="OVERHEIDop.woonplaats">Tilburg</meta:user-defined>
    <meta:user-defined meta:name="OVERHEIDop.straatnaam">Bernard Leen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54 394641</meta:user-defined>
    <meta:user-defined meta:name="OVERHEIDop.versieInformatie"/>
  </office:meta>
</office:document-meta>
</file>