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een gevel op locatie Steenbeekstraat 25 te Zetten</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een aanvraag ontvangen voorhet wijzigen van een gevelop locatie Steenbeekstraat 25 te Zetten. De aanvraag is geregistreerd onder zaaknummer HOV-18-00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3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een gevel op locatie Steenbeekstraat 25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732</meta:user-defined>
    <meta:user-defined meta:name="OVERHEIDop.GmbID/DC.identifier">gmb-2018-1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L 2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833 437892</meta:user-defined>
    <meta:user-defined meta:name="OVERHEIDop.versieInformatie"/>
  </office:meta>
</office:document-meta>
</file>