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61 Tuinstraat 89 te Tilburg, plaatsen van een zonwering, 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61 - I - Tuinstraat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1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61 Tuinstraat 89 te Tilburg, plaatsen van een zonwering, 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18</meta:user-defined>
    <meta:user-defined meta:name="OVERHEIDop.GmbID/DC.identifier">gmb-2018-127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B 89</meta:user-defined>
    <meta:user-defined meta:name="OVERHEIDop.woonplaats">Tilburg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0 396537</meta:user-defined>
    <meta:user-defined meta:name="OVERHEIDop.versieInformatie"/>
  </office:meta>
</office:document-meta>
</file>