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ergunning APV/bijzondere wetten, Kerkstraat te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januari 2018 heeft de gemeente een aanvraag ontvangen voor een vergunning APV/bijzondere wetten voor de verkoop van oliebollen van 24-10-2018 t/m 31 -12-2018 aan de Kerkstraat te Schoonhoven. De aanvraag is geregistreerd onder zaaknummer SXO-20180141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2731</text:span><text:line-break/><text:date style:data-style-name="dag" text:fixed="true" text:date-value="2018-01-22"/><text:line-break/><text:date style:data-style-name="jaar" text:fixed="true" text:date-value="2018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731</text:span><text:date style:data-style-name="nicedate" text:fixed="true" text:date-value="2018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731</text:span><text:date style:data-style-name="nicedate" text:fixed="true" text:date-value="2018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vergunning APV/bijzondere wetten, Kerkstraat te Schoon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2</meta:user-defined>
    <meta:user-defined meta:name="OVERHEIDop.publicationIssue">12731</meta:user-defined>
    <meta:user-defined meta:name="OVERHEIDop.GmbID/DC.identifier">gmb-2018-1273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871ED 19</meta:user-defined>
    <meta:user-defined meta:name="OVERHEIDgvop.Informatietype/DC.type">Beschikkingen | aanvraa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18076.01 439918.09</meta:user-defined>
    <meta:user-defined meta:name="OVERHEIDop.versieInformatie"/>
  </office:meta>
</office:document-meta>
</file>